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4.6256in" style:use-optimal-column-width="false"/>
    </style:style>
    <style:style style:name="Table1" style:family="table" style:master-page-name="MP0">
      <style:table-properties style:width="6.7909in" fo:margin-left="0.195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>
        <style:tab-stops>
          <style:tab-stop style:type="left" style:position="2.7708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611in"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gnome e nome del bambino</text:p>
          </table:table-cell>
          <table:table-cell table:style-name="TableCell8">
            <text:p text:style-name="TableContents"/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Centro estivo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>Scuola<text:s text:c="2"/><text:s/>: <text:s text:c="5"/>L’ <text:s/>ARCA DI NOE’<text:s/>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Centro Ludico Motorio <text:s text:c="4"/>BABYCSI<text:s/>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Tipologia di Frequenza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>Turno A + tempo pieno con prolungato fino alle 18:30</text:p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>Turno A tempo pieno dalle<text:s/>07:30 alle 16:00</text:p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>Turno B part time dalle 07:30 alle 13:00</text:p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>Turno C part time dalle 15:00 alle 18:30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Settimane richieste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Dal<text:s/><text:s/>01<text:s/>al<text:s/><text:s/>05<text:s text:c="3"/>Luglio <text:s text:c="20"/><text:s/><text:s/><text:s/>L’Arca di Noè e BabyCSI</text:p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P54">Dal<text:s/>08<text:s/>al<text:s/><text:s/>12<text:s text:c="3"/>Luglio<text:s text:c="23"/><text:s/><text:s/>L’ Arca di Noè e BabyCSI</text:p>
          </table:table-cell>
        </table:table-row>
        <table:table-row table:style-name="TableRow55">
          <table:table-cell table:style-name="TableCell56">
            <text:p text:style-name="TableContents"><text:s/>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Dal 15<text:s/>al<text:s/><text:s/>19<text:s text:c="3"/>Luglio <text:s text:c="22"/><text:s/><text:s/>L’ Arca di Noè e BabyCSI</text:p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>Dal 22<text:s/>al 26<text:s/><text:s/><text:s/>Luglio <text:s text:c="22"/><text:s/><text:s text:c="2"/>L’ Arca di Noè e BabyCSI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Dal<text:s/>29<text:s/>Luglio al<text:s/>02<text:s/><text:s/>Agosto <text:s text:c="11"/><text:s/><text:s/><text:s/>L’ Arca di Noè e BabyCSI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Dal<text:s/>05<text:s/>al <text:s/>09<text:s text:c="2"/>Agosto <text:s text:c="25"/><text:s/>solo<text:s/><text:s/>L’Arca di Noè</text:p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Dal 19<text:s/>al<text:s/>23<text:s/>Agosto <text:s text:c="27"/><text:s/>solo<text:s/>L’Arca di Noè</text:p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Dal 26<text:s/>al<text:s/>30 Agosto <text:s text:c="28"/>solo L’Arca di Noè</text:p>
            <text:p text:style-name="TableContents"><text:s/>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Dal<text:s/>02<text:s/>al<text:s/>06<text:s/>Settembre <text:s text:c="22"/><text:s/>solo<text:s/><text:s/>BabyCSI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>Dal<text:s/>09<text:s/>al 13<text:s/>Settembre <text:s text:c="21"/><text:s/><text:s/>solo BabyCSI</text:p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SI CARPI -</dc:creator>
    <meta:creation-date>2021-05-17T10:30:00Z</meta:creation-date>
    <dc:date>2024-04-15T15:19:00Z</dc:date>
    <meta:template xlink:href="Normal.dotm" xlink:type="simple"/>
    <meta:editing-cycles>4</meta:editing-cycles>
    <meta:editing-duration>PT2820S</meta:editing-duration>
    <meta:document-statistic meta:page-count="1" meta:paragraph-count="2" meta:word-count="161" meta:character-count="1080" meta:row-count="7" meta:non-whitespace-character-count="921"/>
  </office:meta>
</office:document-meta>
</file>